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paragraph-properties fo:text-align="center"/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  <style:text-properties style:font-name-complex="Times New Roman"/>
    </style:style>
    <style:style style:name="P14" style:parent-style-name="Normál" style:family="paragraph">
      <style:paragraph-properties fo:text-align="justify"/>
      <style:text-properties style:font-name-complex="Times New Roman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-complex="Times New Roman" fo:font-weight="bold" style:font-weight-asian="bold"/>
    </style:style>
    <style:style style:name="P17" style:parent-style-name="Normál" style:family="paragraph">
      <style:paragraph-properties fo:text-align="justify"/>
      <style:text-properties fo:font-weight="bold" style:font-weight-asian="bold"/>
    </style:style>
    <style:style style:name="P18" style:parent-style-name="Normál" style:family="paragraph">
      <style:paragraph-properties fo:text-align="justify"/>
      <style:text-properties style:font-name-complex="Times New Roman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style:font-name-complex="Times New Roman" fo:font-weight="bold" style:font-weight-asian="bold"/>
    </style:style>
    <style:style style:name="T21" style:parent-style-name="Bekezdésalapbetűtípusa" style:family="text">
      <style:text-properties fo:font-weight="bold" style:font-weight-asian="bold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font-weight="bold" style:font-weight-asian="bold"/>
    </style:style>
    <style:style style:name="T24" style:parent-style-name="Bekezdésalapbetűtípusa" style:family="text">
      <style:text-properties fo:font-weight="bold" style:font-weight-asian="bold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fo:font-weight="bold" style:font-weight-asian="bold"/>
    </style:style>
    <style:style style:name="T29" style:parent-style-name="Bekezdésalapbetűtípusa" style:family="text">
      <style:text-properties fo:font-weight="bold" style:font-weight-asian="bold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fo:font-weight="bold" style:font-weight-asian="bold"/>
    </style:style>
    <style:style style:name="P32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3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34" style:parent-style-name="Normál" style:family="paragraph">
      <style:text-properties style:font-name-complex="Times New Roman" fo:font-weight="bold" style:font-weight-asian="bold"/>
    </style:style>
    <style:style style:name="P35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36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Normál" style:family="paragraph">
      <style:paragraph-properties fo:text-align="center"/>
      <style:text-properties fo:font-weight="bold" style:font-weight-asian="bold"/>
    </style:style>
    <style:style style:name="P38" style:parent-style-name="Normál" style:family="paragraph">
      <style:paragraph-properties fo:text-align="center"/>
      <style:text-properties fo:font-weight="bold" style:font-weight-asian="bold"/>
    </style:style>
    <style:style style:name="P39" style:parent-style-name="Normál" style:family="paragraph">
      <style:paragraph-properties fo:text-align="center"/>
      <style:text-properties fo:font-weight="bold" style:font-weight-asian="bold"/>
    </style:style>
    <style:style style:name="P40" style:parent-style-name="Normál" style:family="paragraph">
      <style:paragraph-properties fo:text-align="justify"/>
    </style:style>
    <style:style style:name="P41" style:parent-style-name="Normál" style:family="paragraph">
      <style:paragraph-properties fo:text-align="justify"/>
    </style:style>
    <style:style style:name="P42" style:parent-style-name="Normál" style:family="paragraph">
      <style:paragraph-properties fo:text-align="center"/>
      <style:text-properties fo:font-weight="bold" style:font-weight-asian="bold"/>
    </style:style>
    <style:style style:name="P43" style:parent-style-name="Normál" style:family="paragraph">
      <style:paragraph-properties fo:text-align="justify"/>
      <style:text-properties style:font-name-complex="Times New Roman" fo:color="#FF0000"/>
    </style:style>
    <style:style style:name="P44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5" style:parent-style-name="Normál" style:family="paragraph">
      <style:paragraph-properties fo:text-align="justify"/>
      <style:text-properties style:font-name-complex="Times New Roman" fo:color="#FF0000"/>
    </style:style>
    <style:style style:name="P46" style:parent-style-name="Normál" style:family="paragraph">
      <style:paragraph-properties fo:text-align="justify"/>
      <style:text-properties style:font-name-complex="Times New Roman"/>
    </style:style>
    <style:style style:name="P47" style:parent-style-name="Normál" style:family="paragraph">
      <style:paragraph-properties fo:text-align="justify"/>
      <style:text-properties style:font-name-complex="Times New Roman"/>
    </style:style>
    <style:style style:name="P48" style:parent-style-name="Normál" style:family="paragraph">
      <style:paragraph-properties fo:text-align="justify"/>
      <style:text-properties style:font-name-complex="Times New Roman"/>
    </style:style>
    <style:style style:name="P49" style:parent-style-name="Normál" style:family="paragraph">
      <style:paragraph-properties fo:text-align="justify"/>
      <style:text-properties style:font-name-complex="Times New Roman"/>
    </style:style>
    <style:style style:name="P50" style:parent-style-name="Normál" style:family="paragraph">
      <style:paragraph-properties fo:text-align="justify"/>
      <style:text-properties style:font-name-complex="Times New Roman"/>
    </style:style>
    <style:style style:name="P51" style:parent-style-name="Normál" style:family="paragraph">
      <style:paragraph-properties fo:text-align="justify"/>
      <style:text-properties style:font-name-complex="Times New Roman"/>
    </style:style>
    <style:style style:name="P52" style:parent-style-name="Normál" style:family="paragraph">
      <style:paragraph-properties fo:text-align="justify"/>
      <style:text-properties style:font-name-complex="Times New Roman"/>
    </style:style>
    <style:style style:name="P53" style:parent-style-name="Normál" style:family="paragraph">
      <style:paragraph-properties fo:text-align="justify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fo:font-weight="bold" style:font-weight-asian="bold"/>
    </style:style>
    <style:style style:name="T56" style:parent-style-name="Bekezdésalapbetűtípusa" style:family="text">
      <style:text-properties fo:font-weight="bold" style:font-weight-asian="bold"/>
    </style:style>
    <style:style style:name="P57" style:parent-style-name="Normál" style:family="paragraph">
      <style:paragraph-properties fo:text-align="justify"/>
      <style:text-properties style:font-name-complex="Times New Roman"/>
    </style:style>
    <style:style style:name="P58" style:parent-style-name="Normál" style:family="paragraph">
      <style:paragraph-properties fo:text-align="center"/>
      <style:text-properties fo:font-weight="bold" style:font-weight-asian="bold"/>
    </style:style>
    <style:style style:name="P59" style:parent-style-name="Normál" style:family="paragraph">
      <style:paragraph-properties fo:text-align="center"/>
      <style:text-properties fo:font-weight="bold" style:font-weight-asian="bold"/>
    </style:style>
    <style:style style:name="P60" style:parent-style-name="Normál" style:family="paragraph">
      <style:paragraph-properties fo:text-align="center"/>
      <style:text-properties fo:font-weight="bold" style:font-weight-asian="bold"/>
    </style:style>
    <style:style style:name="P61" style:parent-style-name="Normál" style:family="paragraph">
      <style:paragraph-properties fo:text-align="justify"/>
    </style:style>
    <style:style style:name="P62" style:parent-style-name="Normál" style:family="paragraph">
      <style:paragraph-properties fo:text-align="justify"/>
    </style:style>
    <style:style style:name="P63" style:parent-style-name="Normál" style:family="paragraph">
      <style:paragraph-properties fo:text-align="justify"/>
    </style:style>
    <style:style style:name="P64" style:parent-style-name="Normál" style:family="paragraph">
      <style:paragraph-properties fo:text-align="justify"/>
      <style:text-properties style:font-name-complex="Times New Roman" fo:color="#FF0000"/>
    </style:style>
    <style:style style:name="P6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ál" style:family="paragraph">
      <style:paragraph-properties fo:text-align="justify"/>
    </style:style>
    <style:style style:name="P68" style:parent-style-name="Normál" style:family="paragraph">
      <style:paragraph-properties fo:text-align="justify"/>
    </style:style>
    <style:style style:name="P69" style:parent-style-name="Normál" style:family="paragraph">
      <style:paragraph-properties fo:text-align="justify"/>
    </style:style>
    <style:style style:name="P70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71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7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3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7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2/2019.(X.18.) számú</text:span><text:span text:style-name="T11"><text:s/>határozata</text:span></text:p>
      <text:p text:style-name="P12"/>
      <text:p text:style-name="P13">A Somogy Megyei Területi Választási<text:s/><text:bookmark-start text:name="_Hlk8064776"/>Bizottság (továbbiakban: TVB)<text:s/>K.K.<text:s/>(személyi azonosító szám:<text:s/>……………)<text:s/><text:bookmark-end text:name="_Hlk8064776"/>………………………... sz. alatti lakos választópolgár (továbbiakban: Beadványozó) által a <text:s/>Balatonszabadi<text:s/>helyi Választási Bizottság (továbbiakban: HVB) 22/2019.(X.13.) sz. határozata ellen benyújtott fellebbezése tárgyában meghozta a következő<text:s/></text:p>
      <text:p text:style-name="P14"/>
      <text:p text:style-name="P15"><text:span text:style-name="T16">határozatot:</text:span></text:p>
      <text:p text:style-name="Normál"/>
      <text:p text:style-name="P17">A Somogy Megyei Területi Választási Bizottság<text:s/>K.K.<text:s/>(személyi azonosító szám:<text:s/>………………….)<text:s/>…………………….<text:s/>sz. alatti lakos választópolgár fellebbezését elutasítja, ez által a Balatonszabadi Helyi Választási Bizottság 22/2019.(X.13.) sz., a polgármester választás eredményének megállapítása tárgyában meghozott határozatát helyben hagyja.<text:s/></text:p>
      <text:p text:style-name="P18"/>
      <text:p text:style-name="P19"><text:span text:style-name="T20">A Somogy Megyei<text:s/></text:span><text:span text:style-name="T21">Területi Választási Bizottság által hozott határozat ellen az ügyben érintett természetes és jogi személy, jogi személyiség nélküli szervezet bírósági felülvizsgálati kérelmet nyújthat be a Pécsi Ítélőtáblához. A bírósági f</text:span><text:span text:style-name="T22">elülvizsgálati eljárásban az ügyvédi képviselet kötelező. A jogi szakvizsgával rendelkező személy - a szakvizsga-bizonyítvány egyszerű másolatának csatolásával - saját ügyében ügyvédi képviselet nélkül is eljárhat. A bírósági felülvizsgálati kérelmet szemé</text:span><text:span text:style-name="T23">lyesen vagy levélben, illetve olyan elektronikus dokumentumként lehet benyújtani, amelyet a kérelem benyújtójának jogi képviselője vagy – ügyvédi képviselet esetén - a kérelem benyújtója minősített elektronikus aláírásával látott el. Ha a bírósági felülviz</text:span><text:span text:style-name="T24">sgálat iránti kérelem elektronikus dokumentumként kerül benyújtásra, annak mellékleteit a kérelmező oldalhű másolatban elektronikus okirati formába alakítja. Bírósági felülvizsgálati kérelmet jogszabálysértésre hivatkozással, illetve a választási bizottság</text:span><text:span text:style-name="T25"><text:s/>mérlegelési jogkörben hozott határozata ellen lehet benyújtani (Ve. 223. § (3) bekezdés). A bírósági felülvizsgálati kérelmet a megtámadott határozatot hozó választási bizottságnál kell előterjeszteni. A bírósági felülvizsgálati kérelmet úgy kell benyújta</text:span><text:span text:style-name="T26">ni, hogy az legkésőbb a megtámadott határozat meghozatalától számított harmadik napon megérkezzen a megtámadott határozatot hozó választási bizottsághoz. A bírósági felülvizsgálati kérelemnek tartalmaznia kell a kérelem Ve. 223. § (3) bekezdése szerinti al</text:span><text:span text:style-name="T27">apját, a kérelem benyújtójának nevét, lakcímét (székhelyét) és - ha a lakcímétől (székhelyétől) eltér - postai értesítési címét, a kérelem benyújtójának személyi azonosítóját, illetve, ha a külföldön élő, magyarországi lakcímmel nem rendelkező választópolg</text:span><text:span text:style-name="T28">ár nem rendelkezik személyi azonosítóval, a személyazonosságát igazoló igazolványának típusát és számát, vagy szervezet, vagy más szervezet esetében a bírósági nyilvántartásba-vételi számát. A bírósági felülvizsgálati kérelem tartalmazhatja benyújtójának t</text:span><text:span text:style-name="T29">elefaxszámát vagy elektronikus levélcímét, illetve kézbesítési megbízottjának nevét és telefaxszámát vagy elektronikus levélcímét. A bírósági felülvizsgálati kérelemben új tények és bizonyítékok is felhozhatók. A bírósági felülvizsgálati kérelmet a választ</text:span><text:span text:style-name="T30">ási iroda az ügy összes iratával legkésőbb a beérkezését követő napon 9 óráig felterjeszti az annak elbírálására jogosult bírósághoz, így a másodfokú határozatot hozó választási bizottság székhelye szerint illetékes ítélőtáblához, ez esetben a Pécsi Ítélőt</text:span><text:span text:style-name="T31">áblához.<text:s/></text:span></text:p>
      <text:p text:style-name="P32"/>
      <text:p text:style-name="P33">A Somogy Megyei Területi Választási Bizottság elrendeli a határozata közlését, és a Somogy Megyei Önkormányzat honlapján való közzétételét.</text:p>
      <text:p text:style-name="P34"/>
      <text:p text:style-name="P35">Indokolás</text:p>
      <text:p text:style-name="P36"/>
      <text:p text:style-name="P37">I.</text:p>
      <text:p text:style-name="P38"/>
      <text:p text:style-name="P39">A fellebbezés tartalma</text:p>
      <text:p text:style-name="P40"/>
      <text:p text:style-name="P41">Beadványozó fellebbezést terjesztett elő a Balatonszabadi HVB<text:s/>22/2019.(X.13.) sz. határozata ellen, kérve annak felülvizsgálatát, és a szavazatok újraszámlálását. Kérelmét azzal indokolta, hogy választási bizottsági tagtól olyan információ jutott a birtokába, hogy az érvénytelen szavazatok között érvényes szavazat is<text:s/>előfordulhat, valamint az érvényes szavazatok között véleményesen, vagy nem érintő „X” található, így előfordulhat, hogy a szavazatok egy része nem felel meg a Ve. 193. §-ának. Tekintettel arra, hogy a polgármester választás során a jelöltek között 1 szavazat döntött, kéri a szavazatok újraszámolását.<text:s/></text:p>
      <text:p text:style-name="P42">II.</text:p>
      <text:p text:style-name="P43"/>
      <text:p text:style-name="P44">A Somogy Megyei Területi Választási Bizottság döntése, és jogi indokai</text:p>
      <text:p text:style-name="P45"/>
      <text:p text:style-name="P46">A fellebbezés nem megalapozott.</text:p>
      <text:p text:style-name="P47"/>
      <text:p text:style-name="P48">A TVB a kérelmet áttekintette és megállapította, hogy a Beadványozó a szavazatszámláló bizottságok szavazóköri eredményt megállapító döntésének törvénysértő voltára hivatkozott, amikor a szavazatok érvényességének tárgyában a választási eljárásról szóló 2013. évi XXXVI. törvény (továbbiakban: Ve.) 193. §-ának megsértését vetette fel (szavazatok érvénytelenségének kérdése).<text:s/></text:p>
      <text:p text:style-name="P49">Ez esetben a TVB a fellebbezés elbírálását csak a szavazatok újraszámlálása útján tudta elvégezni, és mint ilyen, köteles volt a szavazatokat újraszámlálni. A szavazatok újraszámlálása esetén a TVB a mellette működő Területi Választási Iroda tagjainak közreműködését igénybe veheti, így azt igénybe is vette. A TVI a TVB ülésének előkészítését 2019. október 16-án végezte el, melyről a Balatonszabadi Helyi Választási Iroda vezetője útján értesítette Beadványozót (polgármester jelölt) és<text:s/>az ellenérdekű felet (H-K.E.<text:bookmark-start text:name="_GoBack"/><text:bookmark-end text:name="_GoBack"/><text:s/>polgármester-jelöltet). Ellenérdekű fél az előkészítő munka során jelen volt. Beadványozó nem jelent meg.<text:s/></text:p>
      <text:p text:style-name="P50">A TVI az előkészítő munka során mind a 4 szavazókör esetében elvégezte a szavazatok újraszámlálását, melyről a TVB-t az alábbiak szerint részletesen tájékoztatta.<text:s/></text:p>
      <text:p text:style-name="P51">E szerint vizsgálatra került a fel nem használt szavazólapok kötege, mely egyezett a Szavazatszámláló Bizottságok (továbbiakban: SzSzB) általi kötegelés eredményével. Áttekintésre kerültek a rontott szavazólapok, és megállapította az egyezőséget. Ez után mind a 4 szavazókör vonatkozásában megvizsgálta 2 polgármester-jelöltre leadott érvényes szavazatok érvényességét. Megállapította, hogy valamennyi szavazat megfelel a Ve. 186. § (2) bekezdésében foglalt kritériumnak, vagyis azokat a jelölt neve melletti körbe tollal írt két, egymást metsző vonallal adták le. Ezt követően áttekintette az érvénytelen szavazatokat: az érvénytelenség megállapítása mind a 4 szavazókör esetében a Ve. rendelkezéseinek megfelelően történt. Vagyis a szavazólapok / szavazatok érvénytelenítése megfelelt a 193. § (1)-(2) bekezdésében foglaltaknak, mely szerint érvénytelen az a szavazólap, amely a) nincs ellátva a hivatalos bélyegzőlenyomattal, b) a törvényben meghatározottnál több szavazatot tartalmaz, vagy c) nem tartalmaz érvényes szavazatot, valamint érvénytelen az a szavazat, amelyet a) nem a 186. § (2) bekezdése szerint adtak le, e szerint ugyanis, <text:s/>érvényesen szavazni a jelölt neve melletti körbe tollal írt két, egymást metsző vonallal lehet. Egy érvénytelen szavazólap esetében merült fel kérdés, a TVB egyhangú szavazással döntött a szavazat érvénytelenségének fenntartásáról: a szavazat nem minősült ’X’ vagy „+” jelnek, vagyis nem felelt meg a Ve. 186. § (2) bekezdésének. A<text:s/>törvény egyértelműen meghatározza, a szavazat leadásának mikéntjét. Ezen túl mind a szavazókörben, mind magán a szavazólapon fel van tűntetve az érvényes szavazat leadásának törvényes módja, vagyis a választópolgárnak egyértelműen tudnia kellett, hogyan szavazhat érvényesen. A szavazólapon fordított „h”, vagy fejtetőre állított „y” jelzéshez hasonlító jelzés került elhelyezésre, ami nem értelmezhető egyértelmű választói akaratként. A TVB-ben a szavazat tárgyalása során felmerült a választópolgári szándék értelmezésének kérdése is. A TVB azonban arra az álláspontra helyezkedett, hogy a Ve.-ben meghatározott törvényi rendelkezést vizsgálhatja, mert a választói akarat nem állapítható meg (a választópolgár kézjegyét is elhelyezhette, vagy elnagyolta a szavazatának „x” vagy „+” jelzéssel való leírását, stb.) Magából a szavazatból a választópolgári szándék nem állapítható meg, pusztán <text:s/>azért, mert az egyik jelölt neve melletti körben helyezték el. Érvényességéhez ugyanis arra is szükség lett volna, hogy a körben két egymást metsző vonal legyen kiolvasható.<text:s/></text:p>
      <text:p text:style-name="P52">Az újraszámlálás eredménye mindegyik szavazókör esetében egyezett az SzSzB által elvégzett szavazatszámlálás eredményével, mely alapján az SzSzB-k a szavazóköri jegyzőkönyveiket kitöltötték. A szavazóköri jegyzőkönyvek egyeznek a szavazatszámlálás eredményével. A szavazókörök mindegyikében szavazóköri jegyzőkönyv került kitöltésre, így összesen 4 db szavazóköri jegyzőkönyv született a polgármester választás során. Ezen szavazóköri jegyzőkönyvek összegezésével állította ki a Balatonszabadi HVB a polgármester választás eredményjegyzőkönyvét, mely számszakilag megfelelő. Ennek alapján született meg a HVB 22/2019.(X.13.) sz. határozata, melynek mellékletét képezi a polgármester választás eredményéről kiállított hibátlan jegyzőkönyv.</text:p>
      <text:p text:style-name="P53"/>
      <text:p text:style-name="P54"><text:span text:style-name="T55">Ennek okán a fellebbezés nem megalapozott, így a TVB 2019. október 18-i határozatképes ülésén a Balatonszabadi Helyi Választási Bizottság 22/2019.(X.13.) sz., a polgármester választás eredményének megállapítása tárgyában meghozott határoza</text:span><text:span text:style-name="T56">tát helyben hagyja.</text:span></text:p>
      <text:p text:style-name="P57"/>
      <text:p text:style-name="P58">III.</text:p>
      <text:p text:style-name="P59"/>
      <text:p text:style-name="P60">A határozat alapjául szolgáló jogszabályi rendelkezések</text:p>
      <text:p text:style-name="P61"/>
      <text:p text:style-name="P62"/>
      <text:p text:style-name="P63">A határozat a Ve. 46. §, 186. § (2), 193. § (1)-(3), 241. § (1)-(3), 221. § (1), 222. § (1)-(2), 223. § (1), (3), 224. § (1) – (5), 225. §, 227. §, 228. §. (1), 229. §, 231. § (1) c. és d. pont, 232. §, valamint az illetékekről szóló 1990. évi XCIII. törvény 62. § (1) bekezdés s) pontja rendelkezésein alapul.<text:s/></text:p>
      <text:p text:style-name="P64"/>
      <text:p text:style-name="P65"/>
      <text:p text:style-name="P66"><text:s/><text:tab/><text:tab/><text:tab/><text:tab/><text:tab/><text:tab/></text:p>
      <text:p text:style-name="P67">Kaposvár, 2019. október 18.</text:p>
      <text:p text:style-name="P68"/>
      <text:p text:style-name="P69"/>
      <text:p text:style-name="P70"/>
      <text:p text:style-name="P71"><text:s text:c="64"/><text:s text:c="18"/>Prof. Dr. Tossenberger János s . k.<text:s/></text:p>
      <text:p text:style-name="P72"><text:s text:c="94"/>a Somogy Megyei<text:s/></text:p>
      <text:p text:style-name="P73"><text:s text:c="79"/>Területi Választási Bizottság elnöke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8T11:45:00Z</meta:creation-date>
    <dc:date>2019-10-18T14:05:00Z</dc:date>
    <meta:print-date>2014-08-18T07:10:00Z</meta:print-date>
    <meta:template xlink:href="Normal" xlink:type="simple"/>
    <meta:editing-cycles>20</meta:editing-cycles>
    <meta:editing-duration>PT1020S</meta:editing-duration>
    <meta:document-statistic meta:page-count="1" meta:paragraph-count="19" meta:word-count="1244" meta:character-count="9809" meta:row-count="71" meta:non-whitespace-character-count="8584"/>
  </office:meta>
</office:document-meta>
</file>